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353cm" loext:contextual-spacing="false" fo:line-height="115%" fo:text-align="start" style:justify-single-word="false" fo:orphans="2" fo:widows="2" fo:background-color="#ffffff" style:writing-mode="lr-tb"/>
    </style:style>
    <style:style style:name="P2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style:font-name="Times New Roman" fo:font-size="14pt" fo:font-weight="bold" style:font-name-asian="Times New Roman1" style:font-size-asian="14pt" style:language-asian="fi" style:country-asian="FI" style:font-weight-asian="bold" style:font-size-complex="14pt"/>
    </style:style>
    <style:style style:name="P3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style:font-name="Times New Roman" fo:font-size="12pt" fo:font-weight="bold" style:font-name-asian="Times New Roman1" style:font-size-asian="12pt" style:language-asian="fi" style:country-asian="FI" style:font-weight-asian="bold" style:font-size-complex="12pt"/>
    </style:style>
    <style:style style:name="P4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style:font-name="Cambria" fo:font-size="14pt" fo:font-weight="bold" style:font-name-asian="Times New Roman1" style:font-size-asian="14pt" style:language-asian="fi" style:country-asian="FI" style:font-weight-asian="bold" style:font-size-complex="14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style:font-name="Cambria" fo:font-size="14pt" fo:font-weight="bold" officeooo:rsid="0001c6c9" officeooo:paragraph-rsid="0001c6c9" style:font-name-asian="Times New Roman1" style:font-size-asian="14pt" style:language-asian="fi" style:country-asian="FI" style:font-weight-asian="bold" style:font-size-complex="14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style:font-name="Cambria" fo:font-size="14pt" fo:font-weight="bold" style:font-name-asian="Times New Roman1" style:font-size-asian="14pt" style:language-asian="fi" style:country-asian="FI" style:font-weight-asian="bold" style:font-size-complex="14pt"/>
    </style:style>
    <style:style style:name="P7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style:font-name="Cambria" fo:font-size="16pt" fo:font-weight="bold" officeooo:rsid="0001478b" officeooo:paragraph-rsid="0001478b" style:font-name-asian="Times New Roman1" style:font-size-asian="16pt" style:language-asian="fi" style:country-asian="FI" style:font-weight-asian="bold" style:font-size-complex="16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style:font-name="Cambria" fo:font-size="16pt" fo:font-weight="bold" style:font-name-asian="Times New Roman1" style:font-size-asian="16pt" style:language-asian="fi" style:country-asian="FI" style:font-weight-asian="bold" style:font-size-complex="16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style:font-name="Cambria"/>
    </style:style>
    <style:style style:name="P10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</style:style>
    <style:style style:name="P11" style:family="paragraph" style:parent-style-name="Text_20_body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fo:font-size="14pt" officeooo:rsid="0001478b" officeooo:paragraph-rsid="0001478b" style:font-size-asian="12.25pt" style:font-size-complex="14pt"/>
    </style:style>
    <style:style style:name="P12" style:family="paragraph" style:parent-style-name="Heading_20_1">
      <style:paragraph-properties fo:margin-top="0.423cm" fo:margin-bottom="0.106cm" loext:contextual-spacing="false"/>
      <style:text-properties style:font-name="Cambria" officeooo:rsid="0001478b" officeooo:paragraph-rsid="0001478b" style:language-asian="fi" style:country-asian="FI"/>
    </style:style>
    <style:style style:name="P13" style:family="paragraph" style:parent-style-name="Heading_20_1">
      <style:text-properties style:font-name="Cambria" style:language-asian="fi" style:country-asian="FI"/>
    </style:style>
    <style:style style:name="P14" style:family="paragraph" style:parent-style-name="Standard">
      <style:text-properties style:font-name="Cambria" fo:font-size="14pt" fo:font-weight="bold" style:font-name-asian="Times New Roman1" style:font-size-asian="14pt" style:language-asian="fi" style:country-asian="FI" style:font-weight-asian="bold" style:font-size-complex="14pt" style:font-weight-complex="bold"/>
    </style:style>
    <style:style style:name="P15" style:family="paragraph" style:parent-style-name="Standard">
      <style:text-properties style:font-name="Cambria" fo:font-size="14pt" fo:font-weight="bold" officeooo:rsid="00021909" officeooo:paragraph-rsid="00021909" style:font-name-asian="Times New Roman1" style:font-size-asian="14pt" style:language-asian="fi" style:country-asian="FI" style:font-weight-asian="bold" style:font-size-complex="14pt" style:font-weight-complex="bold"/>
    </style:style>
    <style:style style:name="P16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-0.635cm" style:auto-text-indent="false" fo:background-color="#ffffff"/>
      <style:text-properties style:font-name="Cambria"/>
    </style:style>
    <style:style style:name="P17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-0.635cm" style:auto-text-indent="false" fo:background-color="#ffffff"/>
      <style:text-properties style:font-name="Cambria" fo:font-size="12pt" fo:font-weight="bold" style:font-name-asian="Times New Roman1" style:font-size-asian="12pt" style:language-asian="fi" style:country-asian="FI" style:font-weight-asian="bold" style:font-size-complex="12pt" style:font-weight-complex="bold"/>
    </style:style>
    <style:style style:name="P18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-0.635cm" style:auto-text-indent="false" fo:background-color="#ffffff"/>
      <style:text-properties style:font-name="Cambria" fo:font-size="12pt" fo:font-weight="bold" style:font-name-asian="Times New Roman1" style:font-size-asian="12pt" style:language-asian="fi" style:country-asian="FI" style:font-weight-asian="bold" style:font-size-complex="12pt"/>
    </style:style>
    <style:style style:name="P19" style:family="paragraph" style:parent-style-name="Heading_20_1" style:master-page-name="Standard">
      <style:paragraph-properties fo:margin-top="0.423cm" fo:margin-bottom="0.106cm" loext:contextual-spacing="false" style:page-number="auto"/>
      <style:text-properties style:font-name="Cambria"/>
    </style:style>
    <style:style style:name="P20" style:family="paragraph" style:parent-style-name="Text_20_body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officeooo:paragraph-rsid="0001478b"/>
    </style:style>
    <style:style style:name="T1" style:family="text">
      <style:text-properties style:language-asian="fi" style:country-asian="FI"/>
    </style:style>
    <style:style style:name="T2" style:family="text">
      <style:text-properties officeooo:rsid="0001478b" style:language-asian="fi" style:country-asian="FI"/>
    </style:style>
    <style:style style:name="T3" style:family="text">
      <style:text-properties officeooo:rsid="0008dc57" style:language-asian="fi" style:country-asian="FI"/>
    </style:style>
    <style:style style:name="T4" style:family="text">
      <style:text-properties style:font-name="Times New Roman" fo:font-size="14pt" fo:font-weight="bold" style:font-name-asian="Times New Roman1" style:font-size-asian="14pt" style:language-asian="fi" style:country-asian="FI" style:font-weight-asian="bold" style:font-size-complex="14pt"/>
    </style:style>
    <style:style style:name="T5" style:family="text">
      <style:text-properties style:font-name="Times New Roman" fo:font-size="14pt" fo:font-weight="bold" officeooo:rsid="0005311f" style:font-name-asian="Times New Roman1" style:font-size-asian="14pt" style:language-asian="fi" style:country-asian="FI" style:font-weight-asian="bold" style:font-size-complex="14pt"/>
    </style:style>
    <style:style style:name="T6" style:family="text">
      <style:text-properties style:font-name="Times New Roman" fo:font-size="14pt" fo:font-weight="bold" officeooo:rsid="000d0c79" style:font-name-asian="Times New Roman1" style:font-size-asian="14pt" style:language-asian="fi" style:country-asian="FI" style:font-weight-asian="bold" style:font-size-complex="14pt"/>
    </style:style>
    <style:style style:name="T7" style:family="text">
      <style:text-properties officeooo:rsid="00021909"/>
    </style:style>
    <style:style style:name="T8" style:family="text">
      <style:text-properties officeooo:rsid="0005311f"/>
    </style:style>
    <style:style style:name="T9" style:family="text">
      <style:text-properties fo:font-size="12pt" fo:font-weight="bold" style:font-name-asian="Times New Roman1" style:font-size-asian="12pt" style:language-asian="fi" style:country-asian="FI" style:font-weight-asian="bold" style:font-size-complex="12pt" style:font-weight-complex="bold"/>
    </style:style>
    <style:style style:name="T10" style:family="text">
      <style:text-properties fo:font-size="12pt" fo:font-weight="bold" officeooo:rsid="0001478b" style:font-name-asian="Times New Roman1" style:font-size-asian="12pt" style:language-asian="fi" style:country-asian="FI" style:font-weight-asian="bold" style:font-size-complex="12pt" style:font-weight-complex="bold"/>
    </style:style>
    <style:style style:name="T11" style:family="text">
      <style:text-properties fo:font-size="12pt" fo:font-weight="bold" officeooo:rsid="0008dc57" style:font-name-asian="Times New Roman1" style:font-size-asian="12pt" style:language-asian="fi" style:country-asian="FI" style:font-weight-asian="bold" style:font-size-complex="12pt" style:font-weight-complex="bold"/>
    </style:style>
    <style:style style:name="T12" style:family="text">
      <style:text-properties fo:font-size="14pt" fo:font-weight="bold" style:font-name-asian="Times New Roman1" style:font-size-asian="14pt" style:language-asian="fi" style:country-asian="FI" style:font-weight-asian="bold" style:font-size-complex="14pt" style:font-weight-complex="bold"/>
    </style:style>
    <style:style style:name="T13" style:family="text">
      <style:text-properties fo:font-size="14pt" fo:font-weight="bold" officeooo:rsid="0001c6c9" style:font-name-asian="Times New Roman1" style:font-size-asian="14pt" style:language-asian="fi" style:country-asian="FI" style:font-weight-asian="bold" style:font-size-complex="14pt" style:font-weight-complex="bold"/>
    </style:style>
    <style:style style:name="T14" style:family="text">
      <style:text-properties style:font-name="Cambria"/>
    </style:style>
    <style:style style:name="T15" style:family="text">
      <style:text-properties style:font-name="Cambria" fo:font-size="14pt" fo:font-weight="bold" officeooo:rsid="0001478b" style:font-name-asian="Times New Roman1" style:font-size-asian="12.25pt" style:language-asian="fi" style:country-asian="FI" style:font-weight-asian="bold" style:font-size-complex="14pt" style:font-weight-complex="bold"/>
    </style:style>
    <style:style style:name="T16" style:family="text">
      <style:text-properties style:font-name="Cambria" fo:font-size="14pt" fo:font-weight="bold" officeooo:rsid="00021909" style:font-name-asian="Times New Roman1" style:font-size-asian="12.25pt" style:language-asian="fi" style:country-asian="FI" style:font-weight-asian="bold" style:font-size-complex="14pt" style:font-weight-complex="bold"/>
    </style:style>
    <style:style style:name="T17" style:family="text">
      <style:text-properties style:font-name="Cambria" fo:font-size="14pt" fo:font-weight="bold" officeooo:rsid="0008dc57" style:font-name-asian="Times New Roman1" style:font-size-asian="12.25pt" style:language-asian="fi" style:country-asian="FI" style:font-weight-asian="bold" style:font-size-complex="14pt" style:font-weight-complex="bold"/>
    </style:style>
    <style:style style:name="T18" style:family="text">
      <style:text-properties style:font-name="Cambria" fo:font-weight="bold" style:font-name-asian="Times New Roman1" style:language-asian="fi" style:country-asian="FI" style:font-weight-asian="bold" style:font-weight-complex="bold"/>
    </style:style>
    <style:style style:name="T19" style:family="text">
      <style:text-properties officeooo:rsid="0008dc57"/>
    </style:style>
    <style:style style:name="T20" style:family="text">
      <style:text-properties officeooo:rsid="000b347f"/>
    </style:style>
    <style:style style:name="T21" style:family="text">
      <style:text-properties officeooo:rsid="000d0c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Jurvan Urheilijoiden kansalliset pikakilpailut </text:span><text:span text:style-name="T3">31</text:span><text:span text:style-name="T1">.</text:span><text:span text:style-name="T2">1</text:span><text:span text:style-name="T1">.202</text:span><text:span text:style-name="T3">6</text:span></text:h>
      <text:h text:style-name="P12" text:outline-level="1">Erkki Antilan muistokilpailu</text:h>
      <text:h text:style-name="P13" text:outline-level="1">Kilpailuorganisaatio</text:h>
      <text:list xml:id="list8927292406967264683" text:style-name="WWNum1">
        <text:list-item>
          <text:p text:style-name="P16"><text:span text:style-name="T9">Kilpailun valvoja </text:span><text:span text:style-name="T11">Tapani Talja JalJa</text:span></text:p>
        </text:list-item>
        <text:list-item>
          <text:p text:style-name="P17">Kilpailun johtaja Esko Pietilä</text:p>
        </text:list-item>
        <text:list-item>
          <text:p text:style-name="P16"><text:span text:style-name="T9">Kilpailun sihteeri </text:span><text:span text:style-name="T10">Ann-Sofia Kinnari</text:span></text:p>
        </text:list-item>
        <text:list-item>
          <text:p text:style-name="P17">Ratamestari <text:span text:style-name="T19">Harri Syrjä</text:span></text:p>
        </text:list-item>
        <text:list-item>
          <text:p text:style-name="P17">Tulospalvelu <text:span text:style-name="T20">Janne ja </text:span>Jaakko Puntila</text:p>
        </text:list-item>
        <text:list-item>
          <text:p text:style-name="P17">Lähdön ja maalin johtaja Heikki Tuomisto</text:p>
        </text:list-item>
        <text:list-item>
          <text:p text:style-name="P17">Ammunnan johtaja Matti Tarkkanen</text:p>
        </text:list-item>
        <text:list-item>
          <text:p text:style-name="P17">Kuuluttaja Heikki Kajander</text:p>
        </text:list-item>
        <text:list-item>
          <text:p text:style-name="P18">Kahvio Helvi Antila</text:p>
        </text:list-item>
        <text:list-item>
          <text:p text:style-name="P17">ensiapu 112</text:p>
        </text:list-item>
      </text:list>
      <text:h text:style-name="P13" text:outline-level="1">Kilpailunumerot</text:h>
      <text:p text:style-name="P4">Numeroliivit jaetaan kilpailutoimistosta ennen kohdistusta.</text:p>
      <text:p text:style-name="P4">Numerot palautetaan maaliin.</text:p>
      <text:p text:style-name="P4">Palauttamatta jääneistä numeroliiveistä veloitetaan 50 euroa.</text:p>
      <text:p text:style-name="P7">Fluoritestaus</text:p>
      <text:p text:style-name="P20"><text:span text:style-name="T16">Sukset merkitään tarralla (Sarja/numero), jonka saa kilpailutoimistosta. </text:span><text:span text:style-name="T17">Suksien fluoritestaus <text:s/>toteutetaan maaliin tulon jälkeen.</text:span></text:p>
      <text:p text:style-name="P11"><text:span text:style-name="Emphasis"><text:span text:style-name="T18"/></text:span></text:p>
      <text:h text:style-name="P13" text:outline-level="1">Latumerkinnät ja verryttely</text:h>
      <text:p text:style-name="P4">Risteyskohdat on merkitty opastein (keltaiset km kyltit). Kilpailija vastaa itse siitä, että kiertää radat oikein ja oikeassa järjestyksessä. </text:p>
      <text:p text:style-name="P4">Jos kilpailija hiihtää väärin, hänen tulee palata takaisin samaa reittiä muita häiritsemättä. On siis palattava takaisin kohtaan, josta harhautui reitiltä.</text:p>
      <text:p text:style-name="P4">Verryttely sallittu kilpaladuilla varovaisuutta noudattaen ja oikeaa hiihtosuuntaa noudattaen! Ampumapaikalla ja maalisuoralla verryttely kielletty kilpailun aikana.</text:p>
      <text:h text:style-name="P13" text:outline-level="1"><text:soft-page-break/>Aseiden kohdistus</text:h>
      <text:p text:style-name="P9"><text:span text:style-name="T12">Klo 1</text:span><text:span text:style-name="T13">0</text:span><text:span text:style-name="T12">.</text:span><text:span text:style-name="T13">45</text:span><text:span text:style-name="T12">-11.45</text:span></text:p>
      <text:p text:style-name="P5">Ensin kohdistavat nuoret sarjat ja heidän jälkeen asetta selässä kantavat sarjat.</text:p>
      <text:p text:style-name="P4">Kohdistustaulut ovat kunkin metallitaulun molemmilla puolilla.</text:p>
      <text:p text:style-name="P4">Kohdistuspaikat seuroittain. Kohdistuspaikat ovat näkyvillä ilmoitustaululla ja ampumapaikalla. Kullakin kilpailijalla on kohdistukseen varattu yksi (1) täplä. Kohdistus tapahtuu kilpailunumero yllä ja sukset jalassa. <text:s/></text:p>
      <text:p text:style-name="P4"><text:tab/><text:tab/></text:p>
      <text:h text:style-name="P13" text:outline-level="1">Ammunta</text:h>
      <text:p text:style-name="P14">M/N 7- M/N 15 pitävät aseen matolla kilpailun ajan ja huoltaja noutaa sen pois matolta välittömästi viimeisen ammunnan jälkeen.</text:p>
      <text:p text:style-name="P14">M/N7-M/N15 ampuvat rintanumeroa vastaavaan tauluun <text:span text:style-name="T8">2</text:span>-27, 3<text:span text:style-name="T8">2</text:span> numero paikasta <text:span text:style-name="T8">2</text:span> jne. Ampumapaikat löytyvät myös ampumapaikan ilmoitustaululta.</text:p>
      <text:p text:style-name="P14">N/M 11 sarja ja nuoremmat ampuvat pystytauluihin.</text:p>
      <text:p text:style-name="P14">N/M 15 sarja ja nuoremmat sakkokierros 100m, vanhemmilla sarjoilla 150m.</text:p>
      <text:p text:style-name="P15">Asetta kuljetetaan aina piippu ylöspäin.</text:p>
      <text:p text:style-name="P15"/>
      <text:h text:style-name="P13" text:outline-level="1">Turvallisuustarkastus maalissa</text:h>
      <text:p text:style-name="P4">Maalissa toimitsija tarkastaa aseen ja poistaa kaikki patruunat lippaista ja aseesta. Mikäli tarkastusta ei tehdä, on kilpailijan tehtävä se itse.</text:p>
      <text:p text:style-name="P8"/>
      <text:p text:style-name="P8">Pukeutuminen/Peseytyminen/WC</text:p>
      <text:p text:style-name="P9"><text:span text:style-name="T12"><text:s/>Kilpailualueella </text:span><text:span text:style-name="T13">on huoltorakennus, jossa</text:span><text:span text:style-name="T12"> suihkut, wc- ja pukeutumistilat.</text:span></text:p>
      <text:p text:style-name="P4"><text:soft-page-break/></text:p>
      <text:p text:style-name="P4">Kioski</text:p>
      <text:p text:style-name="P4">Kioskissa makkaraa,kahvia ja pikkupurtavaa.</text:p>
      <text:p text:style-name="P4">Kilpailijat saavat mehua maalista kilpailusuorituksen jälkeen.</text:p>
      <text:p text:style-name="P8">Palkintojen jako</text:p>
      <text:p text:style-name="P6">Kilpailujen jälkeen kilpailupaikalla.</text:p>
      <text:p text:style-name="P6"/>
      <text:p text:style-name="P6">Ensiapu</text:p>
      <text:p text:style-name="P6">Huoltorakennuksella perus ea-tarvikkeet pienempii haavereihin, muuten 112.</text:p>
      <text:p text:style-name="P6"/>
      <text:p text:style-name="P6">Tulethan kilpailuihin ainoastaan terveenä.</text:p>
      <text:p text:style-name="P6"/>
      <text:p text:style-name="P6">Kilpailtavat matkat</text:p>
      <text:p text:style-name="P2">Sarja<text:tab/><text:tab/>Matka<text:tab/><text:tab/><text:tab/>ammunta<text:tab/>sakkokierros</text:p>
      <text:p text:style-name="P10"><text:span text:style-name="T4">N/M9<text:tab/><text:tab/>750m+750m+maaliin<text:tab/></text:span><text:bookmark text:name="_GoBack"/><text:span text:style-name="T4"><text:tab/>M+M<text:tab/> 100m</text:span></text:p>
      <text:p text:style-name="P2">N/M11<text:tab/><text:tab/>750m+750m+750m<text:tab/><text:tab/>M+M<text:tab/> 100m</text:p>
      <text:p text:style-name="P2">N/M13<text:tab/><text:tab/>1+1+1 km<text:tab/><text:tab/><text:tab/>M+M<text:tab/> 100m</text:p>
      <text:p text:style-name="P2">N/M15<text:tab/><text:tab/>2+1+1 km<text:tab/><text:tab/><text:tab/>M+M<text:tab/> 100m</text:p>
      <text:p text:style-name="P2">N17<text:tab/><text:tab/>2+2+1 km<text:tab/><text:tab/><text:tab/>M+P<text:tab/>150m</text:p>
      <text:p text:style-name="P2">M17/N19<text:tab/><text:tab/>2+2+2 km<text:tab/><text:tab/><text:tab/>M+P<text:tab/>150m</text:p>
      <text:p text:style-name="P2">N2<text:span text:style-name="T21">1</text:span>/N/M35/M19<text:tab/>2+<text:span text:style-name="T8">(</text:span>2+2<text:span text:style-name="T8">)+2</text:span> km<text:tab/><text:tab/>M+P<text:tab/>150m</text:p>
      <text:p text:style-name="P10"><text:bookmark-start text:name="__DdeLink__185_289303642"/><text:span text:style-name="T4">M2</text:span><text:span text:style-name="T6">1</text:span><text:span text:style-name="T4">/M Yleinen<text:tab/></text:span><text:span text:style-name="T5">(2+2)</text:span><text:span text:style-name="T4">+</text:span><text:span text:style-name="T5">(2+2)+2</text:span><text:span text:style-name="T4">km<text:tab/></text:span><text:bookmark-end text:name="__DdeLink__185_289303642"/><text:span text:style-name="T4"><text:tab/>M+P<text:tab/>150m</text:span></text:p>
      <text:p text:style-name="P2"><text:soft-page-break/>M40-M55<text:tab/><text:tab/>2+2+2 km<text:tab/><text:tab/><text:tab/>M+P<text:tab/>150m</text:p>
      <text:p text:style-name="P2">M60/N35<text:tab/><text:tab/>2+2+1 km<text:tab/><text:tab/><text:tab/>M+P<text:tab/>150m</text:p>
      <text:p text:style-name="P2">M65-M75/N40/N45<text:tab/>2+1+1 km<text:tab/><text:tab/><text:tab/>M+P<text:tab/>150m</text:p>
      <text:p text:style-name="P2">N50-N<text:span text:style-name="T7">7</text:span>0/M80<text:tab/>1+1+1 km<text:tab/><text:tab/><text:tab/>M+P<text:tab/>150m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i" fo:country="FI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fi" fo:country="FI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i" fo:country="FI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eliteteksti_20_Char" style:display-name="Seliteteksti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6" style:display-name="ListLabel 1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4" style:display-name="ListLabel 2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7" style:display-name="ListLabel 20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27" style:display-name="ListLabel 22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9:19:00</meta:creation-date>
    <meta:initial-creator>Maunumäki, Pasi</meta:initial-creator>
    <dc:language>fi-FI</dc:language>
    <meta:print-date>2016-02-15T16:59:00</meta:print-date>
    <dc:date>2026-01-27T21:01:08.522000000</dc:date>
    <meta:editing-cycles>44</meta:editing-cycles>
    <meta:editing-duration>PT4H17M2S</meta:editing-duration>
    <meta:generator>LibreOffice/5.2.7.2$Windows_x86 LibreOffice_project/2b7f1e640c46ceb28adf43ee075a6e8b8439ed10</meta:generator>
    <meta:document-statistic meta:table-count="0" meta:image-count="0" meta:object-count="0" meta:page-count="4" meta:paragraph-count="61" meta:word-count="369" meta:character-count="3018" meta:non-whitespace-character-count="2677"/>
    <meta:user-defined meta:name="AppVersion">15.0000</meta:user-defined>
    <meta:user-defined meta:name="Company">Ep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